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29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1.1374in"/>
    </style:style>
    <style:style style:name="co6" style:family="table-column">
      <style:table-column-properties fo:break-before="auto" style:column-width="1.995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89in"/>
    </style:style>
    <style:style style:name="co9" style:family="table-column">
      <style:table-column-properties fo:break-before="auto" style:column-width="0.9465in"/>
    </style:style>
    <style:style style:name="co10" style:family="table-column">
      <style:table-column-properties fo:break-before="auto" style:column-width="0.631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3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3"/>
    <style:style style:name="ce5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03">
      <style:table-cell-properties fo:background-color="#e0c2cd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3faf4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11" style:family="table-cell" style:parent-style-name="Default" style:data-style-name="N103">
      <style:table-cell-properties fo:background-color="#e0c2cd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fo:background-color="#bf819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0c2c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bf819e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3faf46"/>
    </style:style>
    <style:style style:name="ce17" style:family="table-cell" style:parent-style-name="Default" style:data-style-name="N2">
      <style:table-cell-properties fo:border-bottom="0.74pt solid #000000" fo:background-color="#3faf46" fo:border-left="none" fo:border-right="none" fo:border-top="none"/>
    </style:style>
    <style:style style:name="ce18" style:family="table-cell" style:parent-style-name="Default" style:data-style-name="N2">
      <style:table-cell-properties fo:background-color="#3faf46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4000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UPenn_Tuition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1"/>
        <table:table-column table:style-name="co6" table:default-cell-style-name="Default"/>
        <table:table-column table:style-name="co7" table:default-cell-style-name="ce16"/>
        <table:table-column table:style-name="co7" table:number-columns-repeated="2" table:default-cell-style-name="Default"/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University of Pennsylvania Tuition Increases</text:p>
          </table:table-cell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Decades:</text:p>
          </table:table-cell>
          <table:table-cell table:style-name="ce2" office:value-type="string" calcext:value-type="string">
            <text:p>‘$’ Tuition</text:p>
            <text:p>Actual</text:p>
          </table:table-cell>
          <table:table-cell table:style-name="ce5" office:value-type="string" calcext:value-type="string">
            <text:p>‘$’ 2022</text:p>
            <text:p>Adjusted</text:p>
          </table:table-cell>
          <table:table-cell table:style-name="ce2" office:value-type="string" calcext:value-type="string">
            <text:p>Inflation %</text:p>
            <text:p>Actual</text:p>
          </table:table-cell>
          <table:table-cell table:style-name="ce8" office:value-type="string" calcext:value-type="string">
            <text:p>Inflation Tracked</text:p>
            <text:p>Adjusted 2020 ‘$’</text:p>
          </table:table-cell>
          <table:table-cell office:value-type="string" calcext:value-type="string">
            <text:p>← What the price of college</text:p>
            <text:p>     should be priced at.</text:p>
          </table:table-cell>
          <table:table-cell table:style-name="ce2" office:value-type="string" calcext:value-type="string">
            <text:p>% tuition + / -</text:p>
            <text:p>Actual ‘$’</text:p>
          </table:table-cell>
          <table:table-cell table:style-name="ce2" office:value-type="string" calcext:value-type="string">
            <text:p>% tuition + / -</text:p>
            <text:p>2022 ‘$’</text:p>
          </table:table-cell>
          <table:table-cell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currency" office:currency="USD" office:value="955" calcext:value-type="currency">
            <text:p>$955</text:p>
          </table:table-cell>
          <table:table-cell office:value-type="currency" office:currency="USD" office:value="16932" calcext:value-type="currency">
            <text:p>$16,932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currency" office:currency="USD" office:value="965" calcext:value-type="currency">
            <text:p>$965</text:p>
          </table:table-cell>
          <table:table-cell office:value-type="currency" office:currency="USD" office:value="20419" calcext:value-type="currency">
            <text:p>$20,419</text:p>
          </table:table-cell>
          <table:table-cell office:value-type="float" office:value="-18.7" calcext:value-type="float">
            <text:p>-18.7</text:p>
          </table:table-cell>
          <table:table-cell table:formula="of:=SUM([.D6]/100)*([.C6])+[.C6]" office:value-type="currency" office:currency="USD" office:value="16600.647" calcext:value-type="currency">
            <text:p>$16,601</text:p>
          </table:table-cell>
          <table:table-cell office:value-type="string" calcext:value-type="string">
            <text:p>← Cumulative Decade 30 &gt; 40</text:p>
          </table:table-cell>
          <table:table-cell table:formula="of:=SUM([.B6]-[.B5])/[.B5]*100" office:value-type="float" office:value="1.04712041884817" calcext:value-type="float">
            <text:p>1.05</text:p>
          </table:table-cell>
          <table:table-cell table:style-name="ce16" table:formula="of:=SUM([.C6]-[.C5])/[.C5]*100" office:value-type="float" office:value="20.5941412709662" calcext:value-type="float">
            <text:p>20.59</text:p>
          </table:table-cell>
          <table:table-cell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currency" office:currency="USD" office:value="1340" calcext:value-type="currency">
            <text:p>$1,340</text:p>
          </table:table-cell>
          <table:table-cell office:value-type="currency" office:currency="USD" office:value="16468" calcext:value-type="currency">
            <text:p>$16,468</text:p>
          </table:table-cell>
          <table:table-cell office:value-type="float" office:value="56.79" calcext:value-type="float">
            <text:p>56.79</text:p>
          </table:table-cell>
          <table:table-cell table:formula="of:=SUM([.D7]/100)*([.C7])+[.C7]" office:value-type="currency" office:currency="USD" office:value="25820.1772" calcext:value-type="currency">
            <text:p>$25,820</text:p>
          </table:table-cell>
          <table:table-cell office:value-type="string" calcext:value-type="string">
            <text:p>← 41 &gt; 50</text:p>
          </table:table-cell>
          <table:table-cell table:formula="of:=SUM([.B7]-[.B6])/[.B6]*100" office:value-type="float" office:value="38.860103626943" calcext:value-type="float">
            <text:p>38.86</text:p>
          </table:table-cell>
          <table:table-cell table:style-name="ce20" table:formula="of:=SUM([.C7]-[.C6])/[.C6]*100" office:value-type="float" office:value="-19.3496253489397" calcext:value-type="float">
            <text:p>-19.35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currency" office:currency="USD" office:value="2275" calcext:value-type="currency">
            <text:p>$2,275</text:p>
          </table:table-cell>
          <table:table-cell office:value-type="currency" office:currency="USD" office:value="22772" calcext:value-type="currency">
            <text:p>$22,772</text:p>
          </table:table-cell>
          <table:table-cell office:value-type="float" office:value="20.99" calcext:value-type="float">
            <text:p>20.99</text:p>
          </table:table-cell>
          <table:table-cell table:formula="of:=SUM([.D8]/100)*([.C8])+[.C8]" office:value-type="currency" office:currency="USD" office:value="27551.8428" calcext:value-type="currency">
            <text:p>$27,552</text:p>
          </table:table-cell>
          <table:table-cell office:value-type="string" calcext:value-type="string">
            <text:p>← 51 &gt; 60</text:p>
          </table:table-cell>
          <table:table-cell table:formula="of:=SUM([.B8]-[.B7])/[.B7]*100" office:value-type="float" office:value="69.7761194029851" calcext:value-type="float">
            <text:p>69.78</text:p>
          </table:table-cell>
          <table:table-cell table:style-name="ce16" table:formula="of:=SUM([.C8]-[.C7])/[.C7]*100" office:value-type="float" office:value="38.280301190187" calcext:value-type="float">
            <text:p>38.28</text:p>
          </table:table-cell>
          <table:table-cell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currency" office:currency="USD" office:value="3950" calcext:value-type="currency">
            <text:p>$3,950</text:p>
          </table:table-cell>
          <table:table-cell office:value-type="currency" office:currency="USD" office:value="30138" calcext:value-type="currency">
            <text:p>$30,138</text:p>
          </table:table-cell>
          <table:table-cell office:value-type="float" office:value="27.57" calcext:value-type="float">
            <text:p>27.57</text:p>
          </table:table-cell>
          <table:table-cell table:formula="of:=SUM([.D9]/100)*([.C9])+[.C9]" office:value-type="currency" office:currency="USD" office:value="38447.0466" calcext:value-type="currency">
            <text:p>$38,447</text:p>
          </table:table-cell>
          <table:table-cell office:value-type="string" calcext:value-type="string">
            <text:p>← 61 &gt; 70</text:p>
          </table:table-cell>
          <table:table-cell table:formula="of:=SUM([.B9]-[.B8])/[.B8]*100" office:value-type="float" office:value="73.6263736263736" calcext:value-type="float">
            <text:p>73.63</text:p>
          </table:table-cell>
          <table:table-cell table:style-name="ce16" table:formula="of:=SUM([.C9]-[.C8])/[.C8]*100" office:value-type="float" office:value="32.3467416125066" calcext:value-type="float">
            <text:p>32.35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currency" office:currency="USD" office:value="9190" calcext:value-type="currency">
            <text:p>$9,190</text:p>
          </table:table-cell>
          <table:table-cell office:value-type="currency" office:currency="USD" office:value="32992" calcext:value-type="currency">
            <text:p>$32,992</text:p>
          </table:table-cell>
          <table:table-cell office:value-type="float" office:value="78.68" calcext:value-type="float">
            <text:p>78.68</text:p>
          </table:table-cell>
          <table:table-cell table:formula="of:=SUM([.D10]/100)*([.C10])+[.C10]" office:value-type="currency" office:currency="USD" office:value="58950.1056" calcext:value-type="currency">
            <text:p>$58,950</text:p>
          </table:table-cell>
          <table:table-cell office:value-type="string" calcext:value-type="string">
            <text:p>← 71 &gt; 80</text:p>
          </table:table-cell>
          <table:table-cell table:formula="of:=SUM([.B10]-[.B9])/[.B9]*100" office:value-type="float" office:value="132.658227848101" calcext:value-type="float">
            <text:p>132.66</text:p>
          </table:table-cell>
          <table:table-cell table:style-name="ce20" table:formula="of:=SUM([.C10]-[.C9])/[.C9]*100" office:value-type="float" office:value="9.46977238038357" calcext:value-type="float">
            <text:p>9.47</text:p>
          </table:table-cell>
          <table:table-cell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currency" office:currency="USD" office:value="17044" calcext:value-type="currency">
            <text:p>$17,044</text:p>
          </table:table-cell>
          <table:table-cell office:value-type="currency" office:currency="USD" office:value="38689" calcext:value-type="currency">
            <text:p>$38,689</text:p>
          </table:table-cell>
          <table:table-cell office:value-type="float" office:value="47.44" calcext:value-type="float">
            <text:p>47.44</text:p>
          </table:table-cell>
          <table:table-cell table:formula="of:=SUM([.D11]/100)*([.C11])+[.C11]" office:value-type="currency" office:currency="USD" office:value="57043.0616" calcext:value-type="currency">
            <text:p>$57,043</text:p>
          </table:table-cell>
          <table:table-cell office:value-type="string" calcext:value-type="string">
            <text:p>← 81 &gt; 90</text:p>
          </table:table-cell>
          <table:table-cell table:formula="of:=SUM([.B11]-[.B10])/[.B10]*100" office:value-type="float" office:value="85.4624591947769" calcext:value-type="float">
            <text:p>85.46</text:p>
          </table:table-cell>
          <table:table-cell table:style-name="ce20" table:formula="of:=SUM([.C11]-[.C10])/[.C10]*100" office:value-type="float" office:value="17.2678225024248" calcext:value-type="float">
            <text:p>17.27</text:p>
          </table:table-cell>
          <table:table-cell table:style-name="ce21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currency" office:currency="USD" office:value="32996" calcext:value-type="currency">
            <text:p>$32,996</text:p>
          </table:table-cell>
          <table:table-cell office:value-type="currency" office:currency="USD" office:value="56753" calcext:value-type="currency">
            <text:p>$56,753</text:p>
          </table:table-cell>
          <table:table-cell office:value-type="float" office:value="27.97" calcext:value-type="float">
            <text:p>27.97</text:p>
          </table:table-cell>
          <table:table-cell table:formula="of:=SUM([.D12]/100)*([.C12])+[.C12]" office:value-type="currency" office:currency="USD" office:value="72626.8141" calcext:value-type="currency">
            <text:p>$72,627</text:p>
          </table:table-cell>
          <table:table-cell office:value-type="string" calcext:value-type="string">
            <text:p>← 91 &gt; 2000</text:p>
          </table:table-cell>
          <table:table-cell table:formula="of:=SUM([.B12]-[.B11])/[.B11]*100" office:value-type="float" office:value="93.5930532738794" calcext:value-type="float">
            <text:p>93.59</text:p>
          </table:table-cell>
          <table:table-cell table:style-name="ce16" table:formula="of:=SUM([.C12]-[.C11])/[.C11]*100" office:value-type="float" office:value="46.6902737212128" calcext:value-type="float">
            <text:p>46.69</text:p>
          </table:table-cell>
          <table:table-cell table:style-name="ce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currency" office:currency="USD" office:value="51944" calcext:value-type="currency">
            <text:p>$51,944</text:p>
          </table:table-cell>
          <table:table-cell office:value-type="currency" office:currency="USD" office:value="70643" calcext:value-type="currency">
            <text:p>$70,643</text:p>
          </table:table-cell>
          <table:table-cell office:value-type="float" office:value="23.96" calcext:value-type="float">
            <text:p>23.96</text:p>
          </table:table-cell>
          <table:table-cell table:formula="of:=SUM([.D13]/100)*([.C13])+[.C13]" office:value-type="currency" office:currency="USD" office:value="87569.0628" calcext:value-type="currency">
            <text:p>$87,569</text:p>
          </table:table-cell>
          <table:table-cell office:value-type="string" calcext:value-type="string">
            <text:p>← 2001 &gt; 2010</text:p>
          </table:table-cell>
          <table:table-cell table:formula="of:=SUM([.B13]-[.B12])/[.B12]*100" office:value-type="float" office:value="57.4251424415081" calcext:value-type="float">
            <text:p>57.43</text:p>
          </table:table-cell>
          <table:table-cell table:style-name="ce16" table:formula="of:=SUM([.C13]-[.C12])/[.C12]*100" office:value-type="float" office:value="24.4744771201522" calcext:value-type="float">
            <text:p>24.47</text:p>
          </table:table-cell>
          <table:table-cell table:style-name="ce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currency" office:currency="USD" office:value="74721" calcext:value-type="currency">
            <text:p>$74,721</text:p>
          </table:table-cell>
          <table:table-cell office:value-type="currency" office:currency="USD" office:value="101620" calcext:value-type="currency">
            <text:p>$101,620</text:p>
          </table:table-cell>
          <table:table-cell office:value-type="float" office:value="17.3" calcext:value-type="float">
            <text:p>17.3</text:p>
          </table:table-cell>
          <table:table-cell table:formula="of:=SUM([.D14]/100)*([.C14])+[.C14]" office:value-type="currency" office:currency="USD" office:value="119200.26" calcext:value-type="currency">
            <text:p>$119,200</text:p>
          </table:table-cell>
          <table:table-cell office:value-type="string" calcext:value-type="string">
            <text:p>← 2011 &gt; 2020</text:p>
          </table:table-cell>
          <table:table-cell table:style-name="ce17" table:formula="of:=SUM([.B14]-[.B13])/[.B13]*100" office:value-type="float" office:value="43.8491452333282" calcext:value-type="float">
            <text:p>43.85</text:p>
          </table:table-cell>
          <table:table-cell table:style-name="ce17" table:formula="of:=SUM([.C14]-[.C13])/[.C13]*100" office:value-type="float" office:value="43.8500629927948" calcext:value-type="float">
            <text:p>43.85</text:p>
          </table:table-cell>
          <table:table-cell table:style-name="ce21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Total:</text:p>
          </table:table-cell>
          <table:table-cell table:style-name="ce9" table:formula="of:=SUM([.D6:.D14])" office:value-type="float" office:value="282" calcext:value-type="float">
            <text:p>282</text:p>
          </table:table-cell>
          <table:table-cell table:style-name="ce3"/>
          <table:table-cell table:style-name="ce14" office:value-type="string" calcext:value-type="string">
            <text:p>Total:</text:p>
          </table:table-cell>
          <table:table-cell table:style-name="ce18" table:formula="of:=SUM([.G6:.G14])" office:value-type="float" office:value="596.297745066744" calcext:value-type="float">
            <text:p>596.30</text:p>
          </table:table-cell>
          <table:table-cell table:style-name="ce18" table:formula="of:=SUM([.H6:.H14])" office:value-type="float" office:value="213.623967441688" calcext:value-type="float">
            <text:p>213.62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/>
          <table:table-cell table:style-name="ce3"/>
          <table:table-cell/>
          <table:table-cell table:style-name="ce19" table:number-columns-repeated="2"/>
          <table:table-cell/>
        </table:table-row>
        <table:table-row table:style-name="ro1">
          <table:table-cell/>
          <table:table-cell table:style-name="ce4"/>
          <table:table-cell table:style-name="ce7" table:formula="of:=SUM([.D14]/100)*([.C14])+[.C14]" office:value-type="currency" office:currency="USD" office:value="119200.26" calcext:value-type="currency">
            <text:p>$119,200</text:p>
          </table:table-cell>
          <table:table-cell table:style-name="ce10" office:value-type="string" calcext:value-type="string" table:number-columns-spanned="3" table:number-rows-spanned="1">
            <text:p>← Real “tuition” adjusted for TVM tracking inflation</text:p>
          </table:table-cell>
          <table:covered-table-cell table:style-name="ce12"/>
          <table:covered-table-cell table:style-name="ce15"/>
          <table:table-cell table:style-name="ce10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0" office:value-type="string" calcext:value-type="string">
            <text:p>* <text:s text:c="2"/>Tuition should be 17.3% higher than it is if it tracked inflation!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/>
          <table:table-cell table:style-name="Default" table:number-columns-repeated="2"/>
          <table:table-cell/>
          <table:table-cell table:style-name="Default"/>
          <table:table-cell table:number-columns-repeated="2"/>
        </table:table-row>
      </table:table>
      <table:table table:name="1930_2020_Inflation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Inflation Rate</text:p>
          </table:table-cell>
          <table:table-cell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-2.34" calcext:value-type="float">
            <text:p>-2.34</text:p>
          </table:table-cell>
          <table:table-cell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-8.98" calcext:value-type="float">
            <text:p>-8.98</text:p>
          </table:table-cell>
          <table:table-cell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-9.87" calcext:value-type="float">
            <text:p>-9.87</text:p>
          </table:table-cell>
          <table:table-cell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-5.11" calcext:value-type="float">
            <text:p>-5.11</text:p>
          </table:table-cell>
          <table:table-cell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3.08" calcext:value-type="float">
            <text:p>3.08</text:p>
          </table:table-cell>
          <table:table-cell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2.24" calcext:value-type="float">
            <text:p>2.24</text:p>
          </table:table-cell>
          <table:table-cell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.46" calcext:value-type="float">
            <text:p>1.46</text:p>
          </table:table-cell>
          <table:table-cell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-2.08" calcext:value-type="float">
            <text:p>-2.08</text:p>
          </table:table-cell>
          <table:table-cell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-1.42" calcext:value-type="float">
            <text:p>-1.42</text:p>
          </table:table-cell>
          <table:table-cell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72" calcext:value-type="float">
            <text:p>0.72</text:p>
          </table:table-cell>
          <table:table-cell table:formula="of:=SUM([.B2:.B12])" office:value-type="float" office:value="-18.7" calcext:value-type="float">
            <text:p>-18.7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0.88" calcext:value-type="float">
            <text:p>10.88</text:p>
          </table:table-cell>
          <table:table-cell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6.13" calcext:value-type="float">
            <text:p>6.13</text:p>
          </table:table-cell>
          <table:table-cell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.73" calcext:value-type="float">
            <text:p>1.73</text:p>
          </table:table-cell>
          <table:table-cell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2.27" calcext:value-type="float">
            <text:p>2.27</text:p>
          </table:table-cell>
          <table:table-cell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8.33" calcext:value-type="float">
            <text:p>8.33</text:p>
          </table:table-cell>
          <table:table-cell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4.36" calcext:value-type="float">
            <text:p>14.36</text:p>
          </table:table-cell>
          <table:table-cell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8.07" calcext:value-type="float">
            <text:p>8.07</text:p>
          </table:table-cell>
          <table:table-cell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-1.24" calcext:value-type="float">
            <text:p>-1.24</text:p>
          </table:table-cell>
          <table:table-cell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.26" calcext:value-type="float">
            <text:p>1.26</text:p>
          </table:table-cell>
          <table:table-cell table:formula="of:=SUM([.B13:.B22])" office:value-type="float" office:value="56.79" calcext:value-type="float">
            <text:p>56.79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7.88" calcext:value-type="float">
            <text:p>7.88</text:p>
          </table:table-cell>
          <table:table-cell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.92" calcext:value-type="float">
            <text:p>1.92</text:p>
          </table:table-cell>
          <table:table-cell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.75" calcext:value-type="float">
            <text:p>0.75</text:p>
          </table:table-cell>
          <table:table-cell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.75" calcext:value-type="float">
            <text:p>0.75</text:p>
          </table:table-cell>
          <table:table-cell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-0.37" calcext:value-type="float">
            <text:p>-0.37</text:p>
          </table:table-cell>
          <table:table-cell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.49" calcext:value-type="float">
            <text:p>1.49</text:p>
          </table:table-cell>
          <table:table-cell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3.31" calcext:value-type="float">
            <text:p>3.31</text:p>
          </table:table-cell>
          <table:table-cell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2.85" calcext:value-type="float">
            <text:p>2.85</text:p>
          </table:table-cell>
          <table:table-cell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.69" calcext:value-type="float">
            <text:p>0.69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.72" calcext:value-type="float">
            <text:p>1.72</text:p>
          </table:table-cell>
          <table:table-cell table:formula="of:=SUM([.B23:.B32])" office:value-type="float" office:value="20.99" calcext:value-type="float">
            <text:p>20.99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.01" calcext:value-type="float">
            <text:p>1.01</text:p>
          </table:table-cell>
          <table:table-cell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.32" calcext:value-type="float">
            <text:p>1.32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.31" calcext:value-type="float">
            <text:p>1.31</text:p>
          </table:table-cell>
          <table:table-cell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.61" calcext:value-type="float">
            <text:p>1.61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2.86" calcext:value-type="float">
            <text:p>2.86</text:p>
          </table:table-cell>
          <table:table-cell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3.09" calcext:value-type="float">
            <text:p>3.09</text:p>
          </table:table-cell>
          <table:table-cell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4.19" calcext:value-type="float">
            <text:p>4.19</text:p>
          </table:table-cell>
          <table:table-cell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5.46" calcext:value-type="float">
            <text:p>5.46</text:p>
          </table:table-cell>
          <table:table-cell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5.72" calcext:value-type="float">
            <text:p>5.72</text:p>
          </table:table-cell>
          <table:table-cell table:formula="of:=SUM([.B33:.B42])" office:value-type="float" office:value="27.57" calcext:value-type="float">
            <text:p>27.57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.38" calcext:value-type="float">
            <text:p>4.38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3.21" calcext:value-type="float">
            <text:p>3.21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6.22" calcext:value-type="float">
            <text:p>6.22</text:p>
          </table:table-cell>
          <table:table-cell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1.04" calcext:value-type="float">
            <text:p>11.04</text:p>
          </table:table-cell>
          <table:table-cell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9.13" calcext:value-type="float">
            <text:p>9.13</text:p>
          </table:table-cell>
          <table:table-cell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5.76" calcext:value-type="float">
            <text:p>5.76</text:p>
          </table:table-cell>
          <table:table-cell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7.59" calcext:value-type="float">
            <text:p>7.59</text:p>
          </table:table-cell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1.35" calcext:value-type="float">
            <text:p>11.35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3.5" calcext:value-type="float">
            <text:p>13.5</text:p>
          </table:table-cell>
          <table:table-cell table:formula="of:=SUM([.B43:.B52])" office:value-type="float" office:value="78.68" calcext:value-type="float">
            <text:p>78.68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.32" calcext:value-type="float">
            <text:p>10.32</text:p>
          </table:table-cell>
          <table:table-cell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.16" calcext:value-type="float">
            <text:p>6.16</text:p>
          </table:table-cell>
          <table:table-cell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3.21" calcext:value-type="float">
            <text:p>3.21</text:p>
          </table:table-cell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4.32" calcext:value-type="float">
            <text:p>4.32</text:p>
          </table:table-cell>
          <table:table-cell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.56" calcext:value-type="float">
            <text:p>3.56</text:p>
          </table:table-cell>
          <table:table-cell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.86" calcext:value-type="float">
            <text:p>1.86</text:p>
          </table:table-cell>
          <table:table-cell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3.65" calcext:value-type="float">
            <text:p>3.65</text:p>
          </table:table-cell>
          <table: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.14" calcext:value-type="float">
            <text:p>4.14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4.82" calcext:value-type="float">
            <text:p>4.82</text:p>
          </table:table-cell>
          <table:table-cell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5.4" calcext:value-type="float">
            <text:p>5.4</text:p>
          </table:table-cell>
          <table:table-cell table:formula="of:=SUM([.B53:.B62])" office:value-type="float" office:value="47.44" calcext:value-type="float">
            <text:p>47.44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.21" calcext:value-type="float">
            <text:p>4.21</text:p>
          </table:table-cell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.01" calcext:value-type="float">
            <text:p>3.01</text:p>
          </table:table-cell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.99" calcext:value-type="float">
            <text:p>2.99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.56" calcext:value-type="float">
            <text:p>2.56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.83" calcext:value-type="float">
            <text:p>2.83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.95" calcext:value-type="float">
            <text:p>2.95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.29" calcext:value-type="float">
            <text:p>2.29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.56" calcext:value-type="float">
            <text:p>1.56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.21" calcext:value-type="float">
            <text:p>2.21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.36" calcext:value-type="float">
            <text:p>3.36</text:p>
          </table:table-cell>
          <table:table-cell table:formula="of:=SUM([.B63:.B72])" office:value-type="float" office:value="27.97" calcext:value-type="float">
            <text:p>27.97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.85" calcext:value-type="float">
            <text:p>2.85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.58" calcext:value-type="float">
            <text:p>1.58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.28" calcext:value-type="float">
            <text:p>2.2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.66" calcext:value-type="float">
            <text:p>2.66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.39" calcext:value-type="float">
            <text:p>3.39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.23" calcext:value-type="float">
            <text:p>3.2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.85" calcext:value-type="float">
            <text:p>2.85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.84" calcext:value-type="float">
            <text:p>3.84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-0.36" calcext:value-type="float">
            <text:p>-0.36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.64" calcext:value-type="float">
            <text:p>1.64</text:p>
          </table:table-cell>
          <table:table-cell table:formula="of:=SUM([.B73:.B82])" office:value-type="float" office:value="23.96" calcext:value-type="float">
            <text:p>23.96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.16" calcext:value-type="float">
            <text:p>3.16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.07" calcext:value-type="float">
            <text:p>2.07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.46" calcext:value-type="float">
            <text:p>1.46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.62" calcext:value-type="float">
            <text:p>1.62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12" calcext:value-type="float">
            <text:p>0.12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.26" calcext:value-type="float">
            <text:p>1.26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.13" calcext:value-type="float">
            <text:p>2.13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.76" calcext:value-type="float">
            <text:p>1.76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.23" calcext:value-type="float">
            <text:p>1.23</text:p>
          </table:table-cell>
          <table:table-cell table:formula="of:=SUM([.B83:.B92])"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92])" office:value-type="float" office:value="282" calcext:value-type="float">
            <text:p>282</text:p>
          </table:table-cell>
          <table:table-cell table:formula="of:=SUM([.C2:.C92])" office:value-type="float" office:value="282" calcext:value-type="float">
            <text:p>2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4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20:22:48.314709300</meta:creation-date>
    <dc:date>2022-09-17T21:31:08.179009608</dc:date>
    <meta:editing-duration>P1DT7H53M49S</meta:editing-duration>
    <meta:editing-cycles>42</meta:editing-cycles>
    <meta:generator>LibreOffice/7.3.5.2$Linux_X86_64 LibreOffice_project/30$Build-2</meta:generator>
    <meta:document-statistic meta:table-count="2" meta:cell-count="288" meta:object-count="0"/>
  </office:meta>
</office:document-meta>
</file>